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74cm"/>
    </style:style>
    <style:style style:name="Tabella5.B" style:family="table-column">
      <style:table-column-properties style:column-width="5.745cm"/>
    </style:style>
    <style:style style:name="Tabella5.C" style:family="table-column">
      <style:table-column-properties style:column-width="5.91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officeooo:paragraph-rsid="00121fe6" style:font-size-asian="11pt" style:font-size-complex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officeooo:paragraph-rsid="00121fe6" style:font-size-asian="11pt" style:font-name-complex="Arial" style:font-size-complex="11pt" style:font-weight-complex="bold"/>
    </style:style>
    <style:style style:name="P4" style:family="paragraph" style:parent-style-name="Paragrafo_20_elenco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121fe6" style:font-size-asian="11pt" style:font-weight-asian="bold" style:font-name-complex="Arial" style:font-size-complex="11pt" style:font-weight-complex="bold"/>
    </style:style>
    <style:style style:name="P6" style:family="paragraph" style:parent-style-name="Corpo_20_del_20_testo_20_2">
      <style:paragraph-properties fo:margin-left="1.229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font-weight="bold" officeooo:paragraph-rsid="00121fe6" fo:background-color="#ffff00" style:font-size-asian="11pt" style:font-weight-asian="bold" style:font-name-complex="Arial" style:font-size-complex="11pt" style:font-weight-complex="bold"/>
    </style:style>
    <style:style style:name="P7" style:family="paragraph" style:parent-style-name="Corpo_20_del_20_testo_20_2">
      <style:paragraph-properties fo:margin-left="1.229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fo:font-weight="bold" officeooo:paragraph-rsid="00121fe6" style:font-size-asian="11pt" style:font-weight-asian="bold" style:font-name-complex="Arial" style:font-size-complex="11pt" style:font-weight-complex="bold"/>
    </style:style>
    <style:style style:name="P8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fo:font-style="italic" officeooo:paragraph-rsid="00121fe6" style:font-size-asian="11pt" style:font-style-asian="italic" style:font-name-complex="Arial" style:font-size-complex="11pt" style:font-weight-complex="bold"/>
    </style:style>
    <style:style style:name="P9" style:family="paragraph" style:parent-style-name="Paragrafo_20_elenco">
      <style:paragraph-properties fo:margin-left="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ideograph-alpha" style:punctuation-wrap="hanging" style:vertical-align="auto" style:snap-to-layout-grid="false"/>
      <style:text-properties style:font-name="Arial" fo:font-size="11pt" fo:language="it" fo:country="IT" officeooo:paragraph-rsid="00121fe6" style:font-size-asian="11pt" style:language-asian="it" style:country-asian="I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21fe6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officeooo:paragraph-rsid="00121fe6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fe27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121fe6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officeooo:paragraph-rsid="00121fe6" fo:background-color="#ffff00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21fe6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font-weight="bold" officeooo:paragraph-rsid="00121fe6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 style:text-autospace="ideograph-alpha" style:punctuation-wrap="hanging" style:vertical-align="auto" style:snap-to-layout-grid="false"/>
      <style:text-properties style:font-name="Arial" fo:font-size="11pt" fo:font-weight="bold" officeooo:paragraph-rsid="00121fe6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Arial" fo:font-size="11pt" fo:font-weight="bold" officeooo:paragraph-rsid="00121fe6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fo:font-weight="bold" officeooo:paragraph-rsid="00121fe6" fo:background-color="#ffff00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che2_5f_2">
      <style:paragraph-properties fo:margin-left="0cm" fo:margin-right="0cm" fo:text-align="justify" style:justify-single-word="false" fo:text-indent="0.011cm" style:auto-text-indent="false">
        <style:tab-stops>
          <style:tab-stop style:position="10.001cm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33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11pt" style:font-size-asian="11pt" style:font-size-complex="11pt"/>
    </style:style>
    <style:style style:name="P34" style:family="paragraph" style:parent-style-name="sche_5f_4">
      <style:paragraph-properties>
        <style:tab-stops>
          <style:tab-stop style:position="8.502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che_5f_4">
      <style:paragraph-properties fo:margin-left="9.059cm" fo:margin-right="0cm" fo:text-align="center" style:justify-single-word="false" fo:text-indent="0.931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6" style:family="paragraph" style:parent-style-name="sche2_5f_2" style:master-page-name="Standard">
      <style:paragraph-properties fo:margin-left="8.742cm" fo:margin-right="0cm" fo:text-align="start" style:justify-single-word="false" fo:text-indent="-8.742cm" style:auto-text-indent="false" style:page-number="auto"/>
      <style:text-properties style:font-name="Arial" fo:font-size="11pt" fo:language="it" fo:country="IT" fo:font-style="italic" style:text-underline-style="solid" style:text-underline-width="auto" style:text-underline-color="font-color" fo:font-weight="bold" style:font-size-asian="11pt" style:language-asian="none" style:country-asian="none" style:font-style-asian="italic" style:font-weight-asian="bold" style:font-name-complex="Arial" style:font-size-complex="11pt" style:font-style-complex="italic"/>
    </style:style>
    <style:style style:name="P3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officeooo:paragraph-rsid="00121fe6" style:font-size-asian="11pt" style:font-name-complex="Arial" style:font-size-complex="11pt"/>
    </style:style>
    <style:style style:name="P38" style:family="paragraph" style:parent-style-name="Corpo_20_del_20_testo_20_2">
      <style:paragraph-properties fo:margin-left="1.229cm" fo:margin-right="0cm" fo:text-align="start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Arial" fo:font-size="11pt" fo:language="it" fo:country="IT" fo:font-style="italic" officeooo:paragraph-rsid="00121fe6" style:font-size-asian="11pt" style:font-style-asian="italic" style:font-name-complex="Arial" style:font-size-complex="11pt" style:font-weight-complex="bold"/>
    </style:style>
    <style:style style:name="P39" style:family="paragraph" style:parent-style-name="Paragrafo_20_elenco" style:list-style-name="WW8Num19">
      <style:paragraph-properties fo:margin-left="1cm" fo:margin-right="0cm" fo:margin-top="0.106cm" fo:margin-bottom="0.106cm" loext:contextual-spacing="false" fo:line-height="115%" fo:text-align="justify" style:justify-single-word="false" fo:text-indent="-0.889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Paragrafo_20_elenco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size="11pt" officeooo:paragraph-rsid="0014a781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Arial" fo:font-size="11pt" officeooo:paragraph-rsid="00121fe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21fe6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 style:text-autospace="ideograph-alpha" style:punctuation-wrap="hanging" style:vertical-align="auto"/>
      <style:text-properties style:font-name="Arial" fo:font-size="11pt" officeooo:paragraph-rsid="0014a781" style:font-size-asian="11pt" style:font-size-complex="11pt"/>
    </style:style>
    <style:style style:name="P44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Arial" fo:font-size="11pt" officeooo:paragraph-rsid="0014a781" style:font-size-asian="11pt" style:font-name-complex="Arial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1pt" officeooo:paragraph-rsid="0014a781" style:font-size-asian="11pt" style:font-name-complex="Arial" style:font-size-complex="11pt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1pt" officeooo:paragraph-rsid="0014a781" style:font-size-asian="11pt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e27c" style:font-weight-asian="bold" style:font-name-complex="Arial"/>
    </style:style>
    <style:style style:name="T3" style:family="text">
      <style:text-properties fo:font-weight="bold" officeooo:rsid="00121fe6" style:font-weight-asian="bold" style:font-name-complex="Arial"/>
    </style:style>
    <style:style style:name="T4" style:family="text">
      <style:text-properties fo:font-weight="bold" officeooo:rsid="0014a781" style:font-weight-asian="bold" style:font-name-complex="Arial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officeooo:rsid="0014f6c4" style:font-style-asian="italic" style:font-name-complex="Arial"/>
    </style:style>
    <style:style style:name="T7" style:family="text">
      <style:text-properties style:text-underline-style="solid" style:text-underline-width="auto" style:text-underline-color="font-color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21fe6" style:font-name-complex="Arial"/>
    </style:style>
    <style:style style:name="T11" style:family="text">
      <style:text-properties fo:language="it" fo:country="IT" style:font-name-complex="Arial"/>
    </style:style>
    <style:style style:name="T12" style:family="text">
      <style:text-properties fo:language="it" fo:country="IT" officeooo:rsid="0014a781" style:font-name-complex="Arial"/>
    </style:style>
    <style:style style:name="T13" style:family="text">
      <style:text-properties fo:language="it" fo:country="IT" fo:font-weight="bold" style:font-weight-asian="bold" style:font-name-complex="Arial"/>
    </style:style>
    <style:style style:name="T14" style:family="text">
      <style:text-properties fo:language="it" fo:country="IT" style:language-asian="it" style:country-asian="IT" style:font-name-complex="Tahoma"/>
    </style:style>
    <style:style style:name="T15" style:family="text">
      <style:text-properties fo:language="it" fo:country="IT" style:text-underline-style="solid" style:text-underline-width="auto" style:text-underline-color="font-color" style:language-asian="it" style:country-asian="IT" style:font-name-complex="Tahoma"/>
    </style:style>
    <style:style style:name="T16" style:family="text">
      <style:text-properties fo:language="it" fo:country="IT" style:font-name-asian="Arial" style:font-name-complex="Arial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font-variant="normal" fo:text-transform="none" fo:color="#0000ff" fo:letter-spacing="normal" fo:font-style="normal" fo:font-weight="bold" fo:background-color="transparent" loext:char-shading-value="0" style:font-weight-asian="bold" style:font-name-complex="Arial" style:font-weight-complex="bold"/>
    </style:style>
    <style:style style:name="T19" style:family="text">
      <style:text-properties fo:font-variant="normal" fo:text-transform="none" fo:color="#0000ff" fo:letter-spacing="normal" fo:font-style="normal" fo:font-weight="bold" officeooo:rsid="00121fe6" fo:background-color="transparent" loext:char-shading-value="0" style:font-weight-asian="bold" style:font-name-complex="Arial" style:font-weight-complex="bold"/>
    </style:style>
    <style:style style:name="T20" style:family="text">
      <style:text-properties fo:font-variant="normal" fo:text-transform="none" fo:color="#0000ff" fo:letter-spacing="normal" fo:font-style="normal" fo:font-weight="bold" officeooo:rsid="00147e55" fo:background-color="transparent" loext:char-shading-value="0" style:font-weight-asian="bold" style:font-name-complex="Arial" style:font-weight-complex="bold"/>
    </style:style>
    <style:style style:name="T21" style:family="text">
      <style:text-properties fo:language="none" fo:country="none" style:language-asian="none" style:country-asian="none" style:font-name-complex="Arial"/>
    </style:style>
    <style:style style:name="T22" style:family="text">
      <style:text-properties officeooo:rsid="0014a781"/>
    </style:style>
    <style:style style:name="T23" style:family="text">
      <style:text-properties officeooo:rsid="0014f6c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ornice1" text:anchor-type="char" svg:x="12.76cm" svg:y="-1.088cm" svg:width="3.092cm" svg:height="1.178cm" draw:z-index="0"><draw:text-box><text:p text:style-name="P10">Per Settore Appalti</text:p><text:p text:style-name="P10">Servizi, Forniture</text:p></draw:text-box></draw:frame></text:p>
      <text:p text:style-name="P32"><text:tab/></text:p>
      <text:p text:style-name="P32"><text:tab/>ASP CITTA’ DI BOLOGNA</text:p>
      <text:p text:style-name="P32"><text:tab/>Viale Roma n. 21</text:p>
      <text:p text:style-name="P32"><text:tab/>40139 Bologna (BO)</text:p>
      <text:p text:style-name="P32"><text:tab/></text:p>
      <text:p text:style-name="P32"><text:tab/></text:p>
      <text:p text:style-name="P12"/>
      <text:p text:style-name="P14"/>
      <text:p text:style-name="P19"><text:span text:style-name="T1">Oggetto:. Procedura aperta per l’affidamento del Servizio </text:span><text:span text:style-name="T2">Sociale di Bassa Soglia</text:span><text:span text:style-name="T1">. Cig. </text:span><text:span text:style-name="T18">82892254DD </text:span><text:span text:style-name="T19">Modello di </text:span><text:span text:style-name="T20">dichiarazione in relazione ag</text:span><text:span text:style-name="T3">li elementi e</text:span><text:span text:style-name="T1">conomic</text:span><text:span text:style-name="T3">i</text:span><text:span text:style-name="T1">.</text:span></text:p>
      <text:p text:style-name="P23"/>
      <text:p text:style-name="P14"/>
      <text:p text:style-name="P31"><text:span text:style-name="T9">Il/la sottoscritto/a ....................................................................................., nato/a a ......………………............................... il ................................, residente a .............................................................…............. prov. …………, in Via .............…………………………………….................................................., C.F. ………………………………………, nella qualità di …………………………………….. (specificare carica: Titolare, Amministratore, Presidente del C.d.A., Procuratore, ecc.) dell’impresa ………………………………………………………………………………………. </text:span><text:span text:style-name="T8">C.F. ………………………………., P.I. …………………………………………,</text:span></text:p>
      <text:p text:style-name="P21"><text:span text:style-name="T8">sotto la propria personale responsabilità e consapevole di quanto previsto dall’art. 76 del D.P.R. 28.12.00, n. 445, sulle sanzioni penali in cui può andare incontro per le ipotesi di falsità in atti e dichiarazioni mendaci ivi indicate, con riferimento alla gara aperta per l’affidamento del servizio in oggetto </text:span><text:span text:style-name="T10">e p</text:span><text:span text:style-name="T8">resa visione di </text:span><text:span text:style-name="T1">tutte le clausole</text:span><text:span text:style-name="T8"> contenute, nel Disciplinare di gara e nel Capitolato speciale d’appalto, nonché assunti a riferimento i criteri per la valutazione delle offerte, in relazione all’affidamento del servizio oggetto della gara presenta la propria seguente</text:span></text:p>
      <text:p text:style-name="P18"/>
      <text:p text:style-name="P27">DICHIARAZIONI RELATIVA AGLI ELEMENTI ECONOMICI DELL’OFFERTA</text:p>
      <text:p text:style-name="P27"/>
      <text:p text:style-name="P41"><text:span text:style-name="T1">1. </text:span><text:span text:style-name="T4">D</text:span><text:span text:style-name="T1">ichiara di essere pienamente consapevole del prezzo fisso,</text:span><text:span text:style-name="T8"> stabilito dalla Stazione appaltante, e di ritenerlo congruo in relazione a quanto richiesto dagli atti di gara per l’espletamento del servizio e all’offerta tecnica presentata.</text:span></text:p>
      <text:p text:style-name="P46"><text:span text:style-name="T11"/></text:p>
      <text:p text:style-name="P46"><text:span text:style-name="T12">2. </text:span><text:span text:style-name="T11">Dichiara, </text:span><text:span text:style-name="T8">ai sensi dell’art. 95, comma 10, del D. lgs. n. 50 /206 e s.m.i., </text:span><text:span text:style-name="T11">che i </text:span><text:span text:style-name="T8">costi aziendali relativi alla salute ed alla sicurezza sui luoghi di lavoro</text:span><text:span text:style-name="T11">,</text:span><text:span text:style-name="T8"> </text:span><text:span text:style-name="T11">sono stimabili nell’ordine di € ……… (……………./…..) all’anno.</text:span><text:span text:style-name="T8"> </text:span></text:p>
      <text:p text:style-name="P45"><text:span text:style-name="T22">3. </text:span>Dichiara, ai sensi dell’art. 95, comma 10, del D. lgs. n. 50 /206 e s.m.i., che i costi aziendali relativi alla manodopera, ammontano ad € ……… (……………./…..), per ogni ora di servizio prestato.</text:p>
      <text:p text:style-name="P45"/>
      <text:p text:style-name="P40"><text:span text:style-name="T22">4. </text:span>Dichiara remunerativ<text:span text:style-name="T22">o il costo fisso previsto</text:span> giacché <text:s/>ha preso atto e tenuto conto:</text:p>
      <text:p text:style-name="P44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43"><text:soft-page-break/><text:span text:style-name="T8">b)<text:tab/>di tutte le circostanze generali, particolari e locali, nessuna esclusa ed eccettuata, ivi compresi eventuali prezzi di riferimento pubblicati dall’ANAC, che possono avere influito o influire sia sulla prestazione dei </text:span><text:span text:style-name="T6">servizi.</text:span></text:p>
      <text:p text:style-name="P22"/>
      <text:p text:style-name="P42"><text:span text:style-name="T23">5</text:span>. Specificazione delle parti del servizio o della fornitura che saranno eseguite dai singoli operatori economici riuniti o consorziati ex art. 48, comma 4 del d.lgs. n. 50/2016.</text:p>
      <text:p text:style-name="P4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7">Operatore economico componente del RT o consorziato</text:p>
          </table:table-cell>
          <table:table-cell table:style-name="Tabella5.A1" office:value-type="string">
            <text:p text:style-name="P27">Attività RT verticale e quote</text:p>
          </table:table-cell>
          <table:table-cell table:style-name="Tabella5.C1" office:value-type="string">
            <text:p text:style-name="P27">Quote attività RT Orizzontale</text:p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6"/>
          </table:table-cell>
          <table:table-cell table:style-name="Tabella5.C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6"/>
          </table:table-cell>
          <table:table-cell table:style-name="Tabella5.C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6"/>
          </table:table-cell>
          <table:table-cell table:style-name="Tabella5.C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26"/>
          </table:table-cell>
          <table:table-cell table:style-name="Tabella5.C1" office:value-type="string">
            <text:p text:style-name="P26"/>
          </table:table-cell>
        </table:table-row>
      </table:table>
      <text:p text:style-name="P3"/>
      <text:p text:style-name="P20"><text:span text:style-name="T8"><text:s/>(in caso di RTI/consorzio ordinario/GEIE </text:span><text:span text:style-name="T7">non</text:span><text:span text:style-name="T8"> ancora costituiti)</text:span></text:p>
      <text:p text:style-name="P16">Le imprese come sopra identificate assumono l’impegno, in caso di aggiudicazione, a conferire mandato collettivo speciale con rappresentanza alla capogruppo indicata in epigrafe, la quale stipulerà il contratto in nome e per conto proprio e delle mandanti.</text:p>
      <text:p text:style-name="P37"/>
      <text:p text:style-name="P33"><text:span text:style-name="T16"><text:s/></text:span><text:span text:style-name="T11">(luogo, data)</text:span></text:p>
      <text:p text:style-name="P34"><text:span text:style-name="T11">……………….,…………………<text:tab/><text:tab/></text:span><text:span text:style-name="T13">IL LEGALE RAPPRESENTANTE</text:span></text:p>
      <text:p text:style-name="P35"/>
      <text:p text:style-name="P14"><text:tab/><text:tab/><text:tab/><text:tab/><text:tab/><text:tab/><text:tab/><text:tab/> <text:s text:c="47"/><text:tab/><text:tab/><text:tab/><text:tab/><text:tab/><text:tab/>…………………………………….</text:p>
      <text:p text:style-name="P14"/>
      <text:p text:style-name="P14"/>
      <text:p text:style-name="P14"/>
      <text:p text:style-name="P17">Allega:</text:p>
      <text:list xml:id="list261063840" text:style-name="WW8Num19">
        <text:list-item>
          <text:list>
            <text:list-item>
              <text:list>
                <text:list-item>
                  <text:p text:style-name="P39">copia fotostatica di un documento d’identità del sottoscrittore;</text:p>
                </text:list-item>
                <text:list-item>
                  <text:p text:style-name="P39">copia conforme all’originale della procura (in caso di sottoscrizione da parte di persona diversa dal legale rappresentante);</text:p>
                </text:list-item>
              </text:list>
            </text:list-item>
          </text:list>
        </text:list-item>
      </text:list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0pt" fo:language="none" fo:country="none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fo:language="none" fo:country="none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fo:language="none" fo:country="none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 fo:keep-with-next="always" style:text-autospace="none"/>
      <style:text-properties fo:font-size="10pt" fo:language="none" fo:country="none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.212cm" fo:margin-bottom="0cm" loext:contextual-spacing="false" fo:text-align="justify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9pt" fo:language="none" fo:country="none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none" fo:country="none" style:font-size-asian="11pt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Tms Rmn" fo:font-family="'Tms Rmn'" style:font-family-generic="roman" style:font-pitch="variable" fo:font-size="10pt" fo:language="en" fo:country="US" style:font-size-asian="10pt" style:font-name-complex="Tms Rmn" style:font-family-complex="'Tms Rm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fo:language="none" fo:country="non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9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2" style:family="text">
      <style:text-properties style:text-line-through-style="none" style:text-line-through-type="non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26z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Intestazione_20_Carattere" style:display-name="Intestazione Carattere" style:family="text">
      <style:text-properties style:font-name="Tms Rmn" fo:font-family="'Tms Rm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54cm" fo:margin-left="3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lisa</meta:initial-creator>
    <meta:creation-date>2019-11-13T11:39:00</meta:creation-date>
    <dc:date>2020-05-08T09:23:06.771000000</dc:date>
    <meta:print-date>2018-05-04T09:24:00</meta:print-date>
    <meta:editing-cycles>21</meta:editing-cycles>
    <meta:editing-duration>PT3H47M52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31" meta:word-count="481" meta:character-count="3666" meta:non-whitespace-character-count="3142"/>
  </office:meta>
</office:document-meta>
</file>